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P3" style:parent-style-name="Standard" style:family="paragraph">
      <style:paragraph-properties fo:text-align="center"/>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P15" style:parent-style-name="ListParagraph" style:list-style-name="WWNum1" style:family="paragraph"/>
    <style:style style:name="T16" style:parent-style-name="DefaultParagraphFont" style:family="text">
      <style:text-properties fo:font-size="16pt" style:font-size-asian="16pt" style:font-size-complex="16pt"/>
    </style:style>
    <style:style style:name="T17" style:parent-style-name="DefaultParagraphFont" style:family="text">
      <style:text-properties style:text-position="super 65.6%" fo:font-size="16pt" style:font-size-asian="16pt" style:font-size-complex="16pt"/>
    </style:style>
    <style:style style:name="T18" style:parent-style-name="DefaultParagraphFont" style:family="text">
      <style:text-properties fo:font-size="16pt" style:font-size-asian="16pt" style:font-size-complex="16pt"/>
    </style:style>
    <style:style style:name="P19" style:parent-style-name="ListParagraph" style:list-style-name="WWNum1" style:family="paragraph"/>
    <style:style style:name="T20" style:parent-style-name="DefaultParagraphFont" style:family="text">
      <style:text-properties fo:font-size="16pt" style:font-size-asian="16pt" style:font-size-complex="16pt"/>
    </style:style>
    <style:style style:name="P21" style:parent-style-name="ListParagraph" style:list-style-name="WWNum1" style:family="paragraph"/>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paragraph-properties fo:text-align="center"/>
    </style:style>
  </office:automatic-styles>
  <office:body>
    <office:text text:use-soft-page-breaks="true">
      <text:p text:style-name="P1"><text:span text:style-name="T2">Lake Fork Sportsman’s Club</text:span></text:p>
      <text:p text:style-name="P3"><text:span text:style-name="T4">Jim Guthridge Memorial Scholarship</text:span></text:p>
      <text:p text:style-name="Standard"><text:span text:style-name="T5">A $1000.00 Scholarship will be awarded to graduating High School Senior. (Payable with a copy of paid invoice)</text:span></text:p>
      <text:p text:style-name="Standard"><text:span text:style-name="T6">A 3.0 grade</text:span><text:span text:style-name="T7"><text:s/>point average on a scale of 4.0 is required</text:span></text:p>
      <text:p text:style-name="Standard"><text:span text:style-name="T8">Student must be pursuing a degree at an accredited Institution of higher education (i.e. Junior College, Community College, Technical College, College or University).</text:span></text:p>
      <text:p text:style-name="Standard"><text:span text:style-name="T9">Student must be involved in school activitie</text:span><text:span text:style-name="T10">s (i.e. FFA, Student Council, Sports Team, Science Club, etc.)</text:span></text:p>
      <text:p text:style-name="Standard"><text:span text:style-name="T11">Student must demonstrate ability as a leader among his or her peers.</text:span></text:p>
      <text:p text:style-name="Standard"><text:span text:style-name="T12">Student must demonstrate leadership and/or involvement in groups outside the school (i.e. Scouting, 4-H, Civic Group or Club</text:span><text:span text:style-name="T13">, Volunteer Work or Church Group).</text:span></text:p>
      <text:p text:style-name="Standard"><text:span text:style-name="T14">Student must submit an essay of 300 words minimum 500 words maximum on one of the following.</text:span></text:p>
      <text:list text:style-name="WWNum1">
        <text:list-item text:start-value="1">
          <text:p text:style-name="P15"><text:span text:style-name="T16">What the 2</text:span><text:span text:style-name="T17">nd</text:span><text:span text:style-name="T18"><text:s/>Amendment means to me.</text:span></text:p>
        </text:list-item>
        <text:list-item>
          <text:p text:style-name="P19"><text:span text:style-name="T20">The Greatest outdoor experience of my life.</text:span></text:p>
        </text:list-item>
        <text:list-item>
          <text:p text:style-name="P21"><text:span text:style-name="T22">Who most influenced your life and how.</text:span></text:p>
        </text:list-item>
      </text:list>
      <text:p text:style-name="Standard"><text:span text:style-name="T23">Your essa</text:span><text:span text:style-name="T24">y will be judged on its content not your writing style. <text:s/>Please focus on the substance of your answer. Remember the words of Thomas Jefferson who said, “The most valuable of all talents is that of never using two words when one will do.”</text:span></text:p>
      <text:p text:style-name="Standard"><text:span text:style-name="T25">Three letters of r</text:span><text:span text:style-name="T26">eference. One from a teacher or counselor. <text:s/>One from a member of the Lake Fork Sportsman’s Club. <text:s/>One from a community leader or clergy (do not include relatives).</text:span></text:p>
      <text:soft-page-break/>
      <text:p text:style-name="Standard"><text:span text:style-name="T27">Official grade transcript, sealed and signed by Guidance Counselor or Principal.</text:span></text:p>
      <text:p text:style-name="Standard"><text:span text:style-name="T28">Photo (mini</text:span><text:span text:style-name="T29">mum wallet size for publication). Head shot only please.</text:span></text:p>
      <text:p text:style-name="P30">Application may be sent to Lake Fork Sportsman’s Club, P.O. Box 472, Atwood, Il. 61913</text:p>
      <text:p text:style-name="Standard"><text:span text:style-name="T31">Due: 3/31</text:span></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omas Bates</meta:initial-creator>
    <dc:creator>Christine Probst</dc:creator>
    <meta:creation-date>2024-01-24T16:48:00Z</meta:creation-date>
    <dc:date>2024-01-24T16:4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1" meta:character-count="1618" meta:row-count="11" meta:non-whitespace-character-count="1380"/>
  </office:meta>
</office:document-meta>
</file>